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Light" fo:font-size="14pt" style:font-size-asian="14pt" style:font-name-complex="Calibri Light1" style:font-size-complex="14pt"/>
    </style:style>
    <style:style style:name="P2" style:family="paragraph" style:parent-style-name="Standard" style:master-page-name="Standard">
      <style:paragraph-properties style:page-number="auto"/>
      <style:text-properties style:font-name="Calibri Light" fo:font-size="14pt" style:font-size-asian="14pt" style:font-name-complex="Calibri Light1" style:font-size-complex="14pt"/>
    </style:style>
    <style:style style:name="P3" style:family="paragraph" style:parent-style-name="Standard">
      <style:text-properties style:font-name="Calibri Light" fo:font-size="14pt" style:font-size-asian="14pt" style:font-name-complex="Calibri Light1" style:font-size-complex="14pt"/>
    </style:style>
    <style:style style:name="T1" style:family="text">
      <style:text-properties style:font-name="Calibri Light" fo:font-size="14pt" style:font-size-asian="14pt" style:font-name-complex="Calibri Light1" style:font-size-complex="14pt"/>
    </style:style>
    <style:style style:name="T2" style:family="text">
      <style:text-properties style:font-name="Calibri Light" fo:font-size="14pt" fo:font-style="italic" style:font-size-asian="14pt" style:font-style-asian="italic" style:font-name-complex="Calibri Light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erk(x) en bomen…</text:p>
      <text:p text:style-name="P1"/>
      <text:p text:style-name="Standard"><text:span text:style-name="T1">Nomen est omen. Elke naam is ook een (voor) teken. Als gisteren herinner ik me de vreugde, toen ik ontdekte dat mijn familienaam refereert aan bomen, en meer concreet aan </text:span><text:span text:style-name="T2">berken</text:span><text:span text:style-name="T1">. Dat in de voortuin van het huis waar ik opgroeide een berk met prachtig witte bast naar de hemel reikte, kon geen toeval zijn. </text:span></text:p>
      <text:p text:style-name="P1">Toen ik al wat grotere kleren droeg, leerde ik verder dat een berk de boomsoort is die zelfs op schrale grond als eerste weer uit de grond schiet. Pas later wint de vegetatie aan diversiteit en rijkdom. </text:p>
      <text:p text:style-name="P1">Liefde, ja zelfs ontzag voor bomen in al hun kleuren, vormen, kunstig gekartelde bladeren, vaak weelderige, overvloedige bloesems en de heerlijkste vruchten… ik ben ermee geboren. Allicht zal ik er mee sterven. </text:p>
      <text:p text:style-name="P1">Hun betekenis in mijn leven maakt(e) wel een sterke evolutie door. Behalve de berk in de voortuin en bloedmooie Japanse esdoorns in de tuin, spraken vooral uitdagende klimbomen me als kind, scout en jonge tiener ten zeerste aan. Evenals de boeken van mijn vader over oer – en regenwouden. Geen bezoek aan de Zoo van Antwerpen ging voorbij zonder nieuwe poging om de jaarringen te tellen van de immense dwarsdoorsnede van de mammoetboom…Wist je trouwens dat de kern van die stam zou teruggaan tot de tijd van de Guldensporenslag? Een ring per jaar als uitnodiging: laat me vooral staan, raak me niet nodeloos aan…</text:p>
      <text:p text:style-name="Standard"><text:span text:style-name="T1">Zonder de aandacht voor het levende </text:span><text:span text:style-name="T2">Ding an sich</text:span><text:span text:style-name="T1">: bomen in al zijn soorten, kleuren, als voedend en beschermend huis voor en van oneindig veel leven te verliezen, raakte ik gefascineerd door de vaak indrukwekkende, sfeer-scheppende rol van bomen in de literatuur. </text:span></text:p>
      <text:p text:style-name="Standard"><text:span text:style-name="T1">Wie nooit verdwaalde in Duitse wouden, begrijpt volgens mij weinig van het omineuze kader van de sprookjes van de broeders Grimm, waar bomen in het midden van storm en ontij transformeren tot akelige, grijpgrage, grauwe wezens, <text:s/>bron van angst voor mens en dier óf als herbergzame omgeving voor dwergjes en … Bambi. Geen Goethe ‘</text:span><text:span text:style-name="T2">Über allen Gipflen ist Ruh. In allen Wipfeln Spürest du kaum einen Hauch; Die Vögelein schweigen im Walde…’ </text:span><text:span text:style-name="T1">zonder Thüringer Wald noch</text:span><text:span text:style-name="T2"> </text:span><text:span text:style-name="T1">Hermann Hesse</text:span><text:span text:style-name="T2"> </text:span><text:span text:style-name="T1">zonder Zwarte Woud… </text:span></text:p>
      <text:p text:style-name="P1"/>
      <text:p text:style-name="P1"><text:soft-page-break/>Boeken waarin letterlijk geen enkele boom voorkomt, zouden die bestaan? Zouden ze aanspreken? Behalve misschien wanneer enkel het wijnrooddiep, de zee het exclusieve decor vormt … </text:p>
      <text:p text:style-name="Standard"><text:span text:style-name="T1">Meest jaloers was en ben ik op Cosimo, de legendarische </text:span><text:span text:style-name="T2">Baron in de Bomen </text:span><text:span text:style-name="T1"><text:s/>van Italo Calvino. </text:span><text:span text:style-name="T2">“’Ik verander nooit meer van idee’, zei mijn broer vanaf de tak. ‘Ik kom nooit meer naar beneden’. En hij hield woord.” </text:span><text:span text:style-name="T1">Tijdens eindeloze zwerftochten doorheen de bossen en wouden voert Cosimo diepgaande gesprekken met denkers en filosofen uit heel Europa. <text:s/>Nimmer meer zette hij nog een voet aan de grond. Vanop zijn sterfbed, ‘</text:span><text:span text:style-name="T2">gehesen in een boom, balancerend op een tak</text:span><text:span text:style-name="T1">’, maakt hij finaal zijn overtocht na een gevuld leven onder ‘</text:span><text:span text:style-name="T2">groene koepels</text:span><text:span text:style-name="T1">’. </text:span></text:p>
      <text:p text:style-name="Standard"><text:span text:style-name="T1">De schier eindeloze bomenweelde in de Zuid-Amerikaanse, Joodse, Arabische, Afrikaanse en Japanse literatuur laat ik node onvermeld… Overigens, wat geldt voor boeken gaat ook op voor schilderijen, én theater. Wachten op Godot: <text:s/>Estragon en Vladimir doen het bij een boom. Macbeth weet dat zijn einde nadert wanneer het </text:span><text:span text:style-name="T2">Birnamwoud oprukt naar Dunsinan!</text:span></text:p>
      <text:p text:style-name="Standard"><text:span text:style-name="T2">Magnolia, bougainville, jasmijn, cipres, ceder, baobab …</text:span><text:span text:style-name="T1"> klinken hun namen niet haast even lyrisch en inspirerend mooi als de bomen zelf? </text:span></text:p>
      <text:p text:style-name="Standard"><text:span text:style-name="T1">Zonder de aandacht voor het levende </text:span><text:span text:style-name="T2">Ding an sich</text:span><text:span text:style-name="T1">, en de poëtische betekenis ervan in en voor de literatuur te verliezen, verschuift mijn verwondering nu vooral</text:span><text:bookmark text:name="_GoBack"/><text:span text:style-name="T1"> naar de wisselwerking en communicatie tússen bomen en hun verbluffende samenwerking: van geven, nemen, leren, vasthouden en doorgeven in een onderling intens verweven complex netwerk. </text:span></text:p>
      <text:p text:style-name="Standard"><text:span text:style-name="T1">In </text:span><text:span text:style-name="T2">Op zoek naar de moederboom</text:span><text:span text:style-name="T1">, legt de Canadese Suzanne Simard haarfijn uit wat mensen van bomen kunnen leren. Verplichte lectuur voor allen begaan met ons voortbestaan…</text:span></text:p>
      <text:p text:style-name="Standard"><text:span text:style-name="T1">Niet met een baksteen, maar met een boom in maag en naam ben ik geboren. ‘</text:span><text:span text:style-name="T2">Noach onder zijn magnolia’</text:span><text:span text:style-name="T1">… Al bijna 18 jaar rust ons tweede zoontje in zijn grafje bij zijn prachtige magnolia. Dat die zo attentvol blijft om –met dank aan de bodem en ideale plek- te bloeien tot zijn verjaardag op de voorlaatste dag van mei, biedt nog immer troost. Geen vakantie gaat voorbije zonder rust-brengende wandelingen in zoveel als mogelijk bossen. Elke dag genieten we van de heerlijkste vruchten die bomen schenken. (Godzijdank komt de voedselindustrie alvast daar niet aan te pas.) </text:span></text:p>
      <text:p text:style-name="P1"><text:soft-page-break/></text:p>
      <text:p text:style-name="P1"/>
      <text:p text:style-name="P1"/>
      <text:p text:style-name="P1">En willen we ook morgen, en overmorgen en alle dagen die ons en onze kindskinderen nog resten voldoende zuurstof en schone lucht, dan zullen klimaatbomen slechts volstaan, als we minstens alle moederbomen en het dragend netwerk ongemoeid, en/of duurzaam beheerd laten staan. Of nog, om het met een parafrase op de rusteloze wereldreiziger J. Slauerhoff te zeggen: alleen dankzij bomen kan ik, kunnen we leven, niets anders biedt mij/ons duurzaam onderdak, mentale rust, schoonheid, verwondering… (en zoveel meer).</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B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X Cathy</meta:initial-creator>
    <dc:creator>BERX Cathy</dc:creator>
    <meta:editing-cycles>18</meta:editing-cycles>
    <meta:creation-date>2021-09-22T16:38:00</meta:creation-date>
    <dc:date>2021-09-25T16:16:00</dc:date>
    <meta:editing-duration>PT29S</meta:editing-duration>
    <meta:generator>LibreOffice/6.1.4.2$Windows_X86_64 LibreOffice_project/9d0f32d1f0b509096fd65e0d4bec26ddd1938fd3</meta:generator>
    <meta:document-statistic meta:table-count="0" meta:image-count="0" meta:object-count="0" meta:page-count="3" meta:paragraph-count="15" meta:word-count="795" meta:character-count="4922" meta:non-whitespace-character-count="4127"/>
    <meta:user-defined meta:name="AppVersion">16.0000</meta:user-defined>
    <meta:user-defined meta:name="Company">Provincie Antwerp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